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745cm"/>
    </style:style>
    <style:style style:name="co8" style:family="table-column">
      <style:table-column-properties fo:break-before="auto" style:column-width="4.80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2.826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DF-00-債務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DF-00-債務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DF-00-債務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DF-00-債務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DF-00-債務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DF-00-債務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DF-00-債務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DF-00-債務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7-DF-00-債務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7-DF-00-債務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7-DF-00-債務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DF-00-債務-01-IS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107-DF-00-債務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107-DF-00-債務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DF-00-債務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7-DF-00-債務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07-DF-00-債務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DF-00-債務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7-DF-00-債務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DF-00-債務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DF-00-債務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DF-00-債務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DF-00-債務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DF-00-債務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DF-00-債務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DF-00-債務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DF-00-債務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DF-00-債務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DF-00-債務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DF-00-債務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DF-00-債務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" style:family="table-cell" style:parent-style-name="一般_5f_107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" style:family="table-cell" style:parent-style-name="一般_5f_107-DF-00-債務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一般_5f_107-DF-00-債務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107-DF-00-債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7-DF-00-債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DF-00-債務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7-DF-00-債務-03-CF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一般_5f_107-DF-00-債務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DF-00-債務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7-DF-00-債務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DF-00-債務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7-DF-00-債務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107-DF-00-債務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7-DF-00-債務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一般_5f_107-DF-00-債務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7-DF-00-債務-01-IS"/>
        <table:table-column table:style-name="co2" table:default-cell-style-name="一般_5f_107-DF-00-債務-01-IS"/>
        <table:table-column table:style-name="co3" table:default-cell-style-name="一般_5f_107-DF-00-債務-01-IS"/>
        <table:table-column table:style-name="co2" table:default-cell-style-name="一般_5f_107-DF-00-債務-01-IS"/>
        <table:table-column table:style-name="co3" table:default-cell-style-name="一般_5f_107-DF-00-債務-01-IS"/>
        <table:table-column table:style-name="co2" table:default-cell-style-name="一般_5f_107-DF-00-債務-01-IS"/>
        <table:table-column table:style-name="co3" table:default-cell-style-name="一般_5f_107-DF-00-債務-01-IS"/>
        <table:table-column table:style-name="co2" table:default-cell-style-name="一般_5f_107-DF-00-債務-01-IS"/>
        <table:table-column table:style-name="co3" table:default-cell-style-name="一般_5f_107-DF-00-債務-01-IS"/>
        <table:table-column table:style-name="co4" table:default-cell-style-name="一般_5f_107-DF-00-債務-01-IS"/>
        <table:table-column table:style-name="co5" table:number-columns-repeated="246" table:default-cell-style-name="一般_5f_107-DF-00-債務-01-IS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中央政府債務基金基金來源、用途及餘絀表</text:p>
            </table:table-cell>
            <table:covered-table-cell table:number-columns-repeated="9" table:style-name="ce8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7年度</text:p>
            </table:table-cell>
            <table:covered-table-cell table:number-columns-repeated="9" table:style-name="ce9"/>
            <table:table-cell table:style-name="ce24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6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6"/>
            <table:table-cell table:style-name="ce19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776161543">
            <text:p>776,161,543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810533653">
            <text:p>810,533,653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1034346650">
            <text:p>1,034,346,650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-34372110">
            <text:p>-34,372,110.00</text:p>
          </table:table-cell>
          <table:table-cell table:style-name="ce12" office:value-type="float" office:value="4.24">
            <text:p>4.24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776160618">
            <text:p>776,160,618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810531550">
            <text:p>810,531,550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1034345701">
            <text:p>1,034,345,701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-34370932">
            <text:p>-34,370,932.00</text:p>
          </table:table-cell>
          <table:table-cell table:style-name="ce12" office:value-type="float" office:value="4.24">
            <text:p>4.24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925">
            <text:p>925.00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2103">
            <text:p>2,103.00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949">
            <text:p>949.00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-1178">
            <text:p>-1,178.00</text:p>
          </table:table-cell>
          <table:table-cell table:style-name="ce12" office:value-type="float" office:value="56.02">
            <text:p>56.02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number-columns-repeated="8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776160682">
            <text:p>776,160,682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810531614">
            <text:p>810,531,614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1034345732">
            <text:p>1,034,345,732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-34370932">
            <text:p>-34,370,932.00</text:p>
          </table:table-cell>
          <table:table-cell table:style-name="ce12" office:value-type="float" office:value="4.24">
            <text:p>4.24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還本付息計畫</text:p>
          </table:table-cell>
          <table:table-cell table:style-name="ce12" office:value-type="float" office:value="776160618">
            <text:p>776,160,618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810531550">
            <text:p>810,531,550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1034345701">
            <text:p>1,034,345,701.00</text:p>
          </table:table-cell>
          <table:table-cell table:style-name="ce12" office:value-type="float" office:value="100">
            <text:p>100.00</text:p>
          </table:table-cell>
          <table:table-cell table:style-name="ce12" office:value-type="float" office:value="-34370932">
            <text:p>-34,370,932.00</text:p>
          </table:table-cell>
          <table:table-cell table:style-name="ce12" office:value-type="float" office:value="4.24">
            <text:p>4.24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64">
            <text:p>64.00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64">
            <text:p>64.00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31">
            <text:p>31.00</text:p>
          </table:table-cell>
          <table:table-cell table:number-columns-repeated="3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本期賸餘(短絀)</text:p>
          </table:table-cell>
          <table:table-cell table:style-name="ce12" office:value-type="float" office:value="861">
            <text:p>861.00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2039">
            <text:p>2,039.00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918">
            <text:p>918.00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-1178">
            <text:p>-1,178.00</text:p>
          </table:table-cell>
          <table:table-cell table:style-name="ce12" office:value-type="float" office:value="57.77">
            <text:p>57.77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86881">
            <text:p>86,881.00</text:p>
          </table:table-cell>
          <table:table-cell table:style-name="ce14"/>
          <table:table-cell table:style-name="ce12" office:value-type="float" office:value="87902">
            <text:p>87,902.00</text:p>
          </table:table-cell>
          <table:table-cell table:style-name="ce14"/>
          <table:table-cell table:style-name="ce12" office:value-type="float" office:value="83924">
            <text:p>83,924.00</text:p>
          </table:table-cell>
          <table:table-cell table:style-name="ce14"/>
          <table:table-cell table:style-name="ce17"/>
          <table:table-cell table:style-name="ce14"/>
          <table:table-cell table:style-name="ce21"/>
          <table:table-cell table:number-columns-repeated="1014"/>
        </table:table-row>
        <table:table-row table:style-name="ro3">
          <table:table-cell table:style-name="ce6" office:value-type="string">
            <text:p>解繳公庫</text:p>
          </table:table-cell>
          <table:table-cell table:style-name="ce12" office:value-type="float" office:value="0">
            <text:p>0.00</text:p>
          </table:table-cell>
          <table:table-cell table:style-name="ce14"/>
          <table:table-cell table:style-name="ce12" office:value-type="float" office:value="0">
            <text:p>0.00</text:p>
          </table:table-cell>
          <table:table-cell table:style-name="ce14"/>
          <table:table-cell table:style-name="ce12" office:value-type="float" office:value="0">
            <text:p>0.00</text:p>
          </table:table-cell>
          <table:table-cell table:style-name="ce14"/>
          <table:table-cell table:number-columns-repeated="2" table:style-name="ce12" office:value-type="float" office:value="0">
            <text:p>0.00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2" office:value-type="float" office:value="87742">
            <text:p>87,742.00</text:p>
          </table:table-cell>
          <table:table-cell table:style-name="ce15"/>
          <table:table-cell table:style-name="ce12" office:value-type="float" office:value="89941">
            <text:p>89,941.00</text:p>
          </table:table-cell>
          <table:table-cell table:style-name="ce15"/>
          <table:table-cell table:style-name="ce12" office:value-type="float" office:value="84842">
            <text:p>84,842.00</text:p>
          </table:table-cell>
          <table:table-cell table:style-name="ce15"/>
          <table:table-cell table:style-name="ce18"/>
          <table:table-cell table:style-name="ce15"/>
          <table:table-cell table:style-name="ce22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7" table:default-cell-style-name="一般_5f_107-DF-00-債務-03-CF"/>
        <table:table-column table:style-name="co8" table:number-columns-repeated="2" table:default-cell-style-name="一般_5f_107-DF-00-債務-03-CF"/>
        <table:table-column table:style-name="co5" table:number-columns-repeated="253" table:default-cell-style-name="一般_5f_107-DF-00-債務-03-CF"/>
        <table:table-column table:style-name="co6" table:number-columns-repeated="768" table:default-cell-style-name="Default"/>
        <table:table-header-rows>
          <table:table-row table:style-name="ro1">
            <table:table-cell table:style-name="ce25" office:value-type="string" table:number-columns-spanned="3" table:number-rows-spanned="1">
              <text:p>中央政府債務基金現金流量表</text:p>
            </table:table-cell>
            <table:covered-table-cell table:number-columns-repeated="2" table:style-name="ce36"/>
            <table:table-cell table:style-name="ce48" table:number-columns-repeated="1021"/>
          </table:table-row>
          <table:table-row table:style-name="ro2">
            <table:table-cell table:style-name="ce26" office:value-type="string" table:number-columns-spanned="3" table:number-rows-spanned="1">
              <text:p>中華民國107年度</text:p>
            </table:table-cell>
            <table:covered-table-cell table:number-columns-repeated="2" table:style-name="ce37"/>
            <table:table-cell table:style-name="ce49" table:number-columns-repeated="1021"/>
          </table:table-row>
          <table:table-row table:style-name="ro3">
            <table:table-cell table:style-name="ce27" office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6">
            <table:table-cell table:style-name="ce28" office:value-type="string" table:number-columns-spanned="1" table:number-rows-spanned="2">
              <text:p>項　　　　　　　　　目</text:p>
            </table:table-cell>
            <table:table-cell table:style-name="ce38" office:value-type="string" table:number-columns-spanned="2" table:number-rows-spanned="2">
              <text:p>本　年　度　預　算　數</text:p>
            </table:table-cell>
            <table:covered-table-cell table:style-name="ce43"/>
            <table:table-cell table:number-columns-repeated="1021"/>
          </table:table-row>
          <table:table-row table:style-name="ro5">
            <table:covered-table-cell table:style-name="ce29"/>
            <table:covered-table-cell table:style-name="ce39"/>
            <table:covered-table-cell table:style-name="ce44"/>
            <table:table-cell table:number-columns-repeated="1021"/>
          </table:table-row>
        </table:table-header-rows>
        <table:table-row table:style-name="ro3">
          <table:table-cell table:style-name="ce30" office:value-type="string">
            <text:p>業務活動之現金流量</text:p>
          </table:table-cell>
          <table:table-cell table:style-name="ce40"/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本期賸餘（短絀）</text:p>
          </table:table-cell>
          <table:table-cell table:style-name="ce41" office:value-type="float" office:value="861">
            <text:p>861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調整非現金項目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0" office:value-type="string">
            <text:p>　　業務活動之淨現金流入（流出）</text:p>
          </table:table-cell>
          <table:table-cell table:style-name="ce40"/>
          <table:table-cell table:style-name="ce41" office:value-type="float" office:value="861">
            <text:p>861.00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其他活動之現金流量</text:p>
          </table:table-cell>
          <table:table-cell table:style-name="ce40"/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減少短期投資及短期貸墊款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減少投資、長期應收款項、貸墊款及準備金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減少其他資產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增加短期債務及其他負債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其他項目之現金流入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增加短期投資及短期貸墊款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增加投資、長期應收款項、貸墊款及準備金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增加其他資產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減少短期債務及其他負債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1" office:value-type="string">
            <text:p>　其他項目之現金流出</text:p>
          </table:table-cell>
          <table:table-cell table:style-name="ce41" office:value-type="float" office:value="0">
            <text:p>0.00</text:p>
          </table:table-cell>
          <table:table-cell table:style-name="ce45"/>
          <table:table-cell table:number-columns-repeated="1021"/>
        </table:table-row>
        <table:table-row table:style-name="ro3">
          <table:table-cell table:style-name="ce30" office:value-type="string">
            <text:p>　　其他活動之淨現金流入（流出）</text:p>
          </table:table-cell>
          <table:table-cell table:style-name="ce40"/>
          <table:table-cell table:style-name="ce41" office:value-type="float" office:value="0">
            <text:p>0.00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現金及約當現金之淨增（淨減）</text:p>
          </table:table-cell>
          <table:table-cell table:style-name="ce40"/>
          <table:table-cell table:style-name="ce41" office:value-type="float" office:value="861">
            <text:p>861.00</text:p>
          </table:table-cell>
          <table:table-cell table:number-columns-repeated="1021"/>
        </table:table-row>
        <table:table-row table:style-name="ro3">
          <table:table-cell table:style-name="ce30" office:value-type="string">
            <text:p>期初現金及約當現金</text:p>
          </table:table-cell>
          <table:table-cell table:style-name="ce40"/>
          <table:table-cell table:style-name="ce41" office:value-type="float" office:value="86881">
            <text:p>86,881.00</text:p>
          </table:table-cell>
          <table:table-cell table:number-columns-repeated="1021"/>
        </table:table-row>
        <table:table-row table:style-name="ro3">
          <table:table-cell table:style-name="ce32" office:value-type="string">
            <text:p>期末現金及約當現金</text:p>
          </table:table-cell>
          <table:table-cell table:style-name="ce42"/>
          <table:table-cell table:style-name="ce41" office:value-type="float" office:value="87742">
            <text:p>87,742.00</text:p>
          </table:table-cell>
          <table:table-cell table:number-columns-repeated="1021"/>
        </table:table-row>
        <table:table-row table:style-name="ro7">
          <table:table-cell table:style-name="ce33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6"/>
          <table:table-cell table:number-columns-repeated="1021"/>
        </table:table-row>
        <table:table-row table:style-name="ro3" table:number-rows-repeated="11">
          <table:table-cell table:style-name="ce34" table:number-columns-repeated="2"/>
          <table:table-cell table:style-name="ce46"/>
          <table:table-cell table:number-columns-repeated="1021"/>
        </table:table-row>
        <table:table-row table:style-name="ro3" table:number-rows-repeated="14">
          <table:table-cell table:style-name="ce35"/>
          <table:table-cell/>
          <table:table-cell table:style-name="ce47"/>
          <table:table-cell table:number-columns-repeated="1021"/>
        </table:table-row>
        <table:table-row table:style-name="ro3" table:number-rows-repeated="67">
          <table:table-cell table:style-name="ce35"/>
          <table:table-cell table:number-columns-repeated="1023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DF-00-債務-01-IS" style:display-name="一般_107-DF-00-債務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7-DF-00-債務-03-CF" style:display-name="一般_107-DF-00-債務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2017/08/30</text:date>, <text:time>09:3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4T12:43:01</meta:creation-date>
    <dc:creator>z00sp</dc:creator>
    <dc:date>2017-08-24T12:43:01</dc:date>
    <meta:document-statistic meta:table-count="2" meta:cell-count="181" meta:object-count="0"/>
    <meta:generator>OpenOffice/4.1.1$Win32 OpenOffice.org_project/411m6$Build-9775</meta:generator>
  </office:meta>
</office:document-meta>
</file>